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egoe UI', Helvetica, Arial, sans-serif"/>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50505" loext:opacity="100%" style:font-name="Segoe UI Historic" fo:font-size="11.25pt" fo:letter-spacing="normal" fo:font-style="normal" fo:font-weight="normal" officeooo:paragraph-rsid="00040a59"/>
    </style:style>
    <style:style style:name="P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50505" loext:opacity="100%" style:font-name="Segoe UI Historic" fo:font-size="11.25pt" fo:letter-spacing="normal" fo:font-style="normal" fo:font-weight="normal" officeooo:paragraph-rsid="00059cd8"/>
    </style:style>
    <style:style style:name="T1" style:family="text">
      <style:text-properties officeooo:rsid="00040a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zczegółowy regulamin imprezy niemasowej o charakterze patriotycznym związanej z 80. rocznicą Akcji „Burza” oraz powstania 25 pp AKw dniu 25 lipca 2024 roku o godzinie 12:00 </text:p>
      <text:p text:style-name="P2"/>
      <text:p text:style-name="P2">1. Zobowiązania: a. Regulamin obowiązuje na terenie imprezy niemasowej związanej z 80. rocznicą Akcji „Burza” oraz powstania 25 pp AK przy pomniku w Barkowicach Mokrych. Organizowanej w godzinach 11:30-13:00 której organizatorem jest Światowy Związek Żołnierzy Armii Krajowej Koło w Piotrkowie Trybunalskim. b) Osoby przebywające na terenie imprezy podlegają przepisom prawa polskiego i przepisom niniejszego Regulaminu. c) Wejście na teren imprezy oznacza akceptację postanowień Regulaminu i przepisów prawa powszechnie obowiązującego. d) Regulamin imprezy udostępniony jest dla uczestników imprezy na terenie imprezy oraz na stronie internetowej organizatora pod adresem: www. ak-piotrkow.pl</text:p>
      <text:p text:style-name="P2"/>
      <text:p text:style-name="P2">2. Przeznaczenie terenu: a. Na terenie imprezy uczestnicy mogą oglądać inscenizację historyczną, wysłuchać sygnał odegrany na instrumencie dętym „Śpij kolego” oraz utwór muzyczny. b) Osoby małoletnie mogą uczestniczyć w Imprezie pod opieką swojego rodzica lub opiekuna prawnego. Osoby małoletnie uczestniczą w Imprezie na wyłączną odpowiedzialność osób, które sprawują nad nimi pieczę.</text:p>
      <text:p text:style-name="P2"/>
      <text:p text:style-name="P2">3. Zachowanie na imprezie: a) Każdy kto przebywa na imprezie powinien zachowywać się tak, aby nie szkodził i nie zagrażał innym osobom. b) Każdy przebywający na imprezie jest zobowiązany stosować się do poleceń straży pożarnej, służby porządkowej, organizatora imprezy oraz Policji. c) Kto nie wykonuje polecenia wydanego przez Policję w miejscu i czasie trwania imprezy podlega karze grzywny. d) Organizator nie ponosi odpowiedzialności za rzeczy pozostawione na terenie imprezy.</text:p>
      <text:p text:style-name="P2"/>
      <text:p text:style-name="P2">4. Zakazy a) Zabrania się wnoszenia na teren imprezy: - napojów alkoholowych, - butelek szklanych , puszek, pojemników do rozpylania gazu, substancji żrących, broni w rozumieniu ustawy z dnia 21 maja 1999r. o broni i amunicji, wyrobów pirotechnicznych, materiałów pożarowo niebezpiecznych, a także innych niebezpiecznych przedmiotów lub materiałów wybuchowych, - środków odurzających oraz substancji psychotropowych, - urządzeń do wytwarzania hałasu (fali dźwiękowej) o natężeniu powyżej 70dB, - rzucania jakichkolwiek przedmiotów na terenie imprezy, - rozniecania ognia, zapalania fajerwerków, kul świecących, rac, itp. - naruszenia nietykalności cielesnej służby porządkowej, - używania elementów odzieży lub przedmiotu do zakrycia twarzy, celem uniemożliwienia lub utrudnienia rozpoznania jego osoby w czasie popełnienia czynu zabronionego, - używania wulgarnego i obraźliwego słownictwa, śpiewania obscenicznych piosenek i obrażania jakichkolwiek osób, -wnoszenia na teren imprezy własnych banerów , tablic , flag ,transparentów - wchodzenia na obszary, które nie są dostępne dla widzów, np. trawniki.</text:p>
      <text:p text:style-name="P2"/>
      <text:p text:style-name="P2">5. Odpowiedzialność: a) Osoby naruszające zasady bezpieczeństwa i porządku na imprezie ponoszą odpowiedzialność karną, odpowiedzialność wynikającą z przepisów prawa administracyjnego i cywilnego. b) Osoby wyrządzające szkody w mieniu są zobowiązane do ich naprawienia. c) Organizator ma obowiązek usunięcia z terenu imprezy każdą osobę nie stosującą się do powyższego Regulaminu, zwłaszcza dot. zasad i przepisów bezpieczeństwa, albo której obecność na terenie imprezy mogłaby być interpretowana jako źródło zagrożenia dla innych osób.</text:p>
      <text:p text:style-name="P2"/>
      <text:p text:style-name="P2"><text:soft-page-break/>6. Utrwalenie przebiegu imprezy: – organizator rejestruje imprezę dla celów emisji audycji oraz promocji lub reklamy imprezy. Wizerunek osób przebywających na terenie imprezy może zostać utrwalony a następnie rozpowszechniany da celów emisji audycji,dokumentacyjnych, sprawozdawczych, reklamowych oraz promocyjnych na stronie internetowej ak-piotrkow.pl oraz w mediach społecznościowych. Wejście na teren imprezy jest jednoznaczne z udzieleniem zgody na przetwarzanie wizerunku na potrzeby ww. publikacji.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egoe UI',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04T11:53:53.323000000</meta:creation-date>
    <dc:date>2024-07-04T12:05:59.779000000</dc:date>
    <meta:editing-duration>PT12M</meta:editing-duration>
    <meta:editing-cycles>2</meta:editing-cycles>
    <meta:generator>LibreOffice/7.3.3.2$Windows_X86_64 LibreOffice_project/d1d0ea68f081ee2800a922cac8f79445e4603348</meta:generator>
    <meta:document-statistic meta:table-count="0" meta:image-count="0" meta:object-count="0" meta:page-count="2" meta:paragraph-count="7" meta:word-count="510" meta:character-count="3878" meta:non-whitespace-character-count="3372"/>
  </office:meta>
</office:document-meta>
</file>